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, Pastoor Dijkmansstraat 40 5611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08 </text:p>
            <text:p text:style-name="common-al"> Omschrijving: wijziging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40 5611RB Eindhoven</text:p>
              </text:list-item>
            </text:list>
            <text:p text:style-name="common-al"> Datum ontvangst: 2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8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8</meta:user-defined>
    <meta:user-defined meta:name="DCTERMS.abstract">wijziging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kamerverhuur, Pastoor Dijkmansstraat 40 5611RB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66</meta:user-defined>
    <meta:user-defined meta:name="OVERHEIDop.GmbID/DC.identifier">gmb-2023-508866</meta:user-defined>
    <meta:user-defined meta:name="OVERHEIDop.versieInformatie"/>
  </office:meta>
</office:document-meta>
</file>