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chrijverspark 1 - 61 D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chrijverspark 1 - 61 D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7-11-2023</text:p>
            <text:p text:style-name="common-al">CLZ-00010686, verduurzamen en wijzigen van de voorgevel van een appartementencomplex, op het perceel Schrijverspark 1-61D te Veenendaal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886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6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86</meta:user-defined>
    <dc:language>nl</dc:language>
    <meta:user-defined meta:name="OVERHEIDop.locatietype/OVERHEIDop.gebiedsmarkering">Vlak</meta:user-defined>
    <meta:user-defined meta:name="DC.title">Publicatie verleende vergunning Schrijverspark 1 - 61 D te Veenendaa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65</meta:user-defined>
    <meta:user-defined meta:name="OVERHEIDop.GmbID/DC.identifier">gmb-2023-508865</meta:user-defined>
    <meta:user-defined meta:name="OVERHEIDop.versieInformatie"/>
  </office:meta>
</office:document-meta>
</file>