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constructief inpandig verbouwen aan Kanaalkade 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LR4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naalkade 40 Alkmaar:</text:span> het constructief inpandig verbouwen.</text:p>
            <text:p text:style-name="common-al">Zaaknummer: 000057700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4 jan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886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6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6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7005</meta:user-defined>
    <dc:language>nl</dc:language>
    <meta:user-defined meta:name="OVERHEIDop.locatietype/OVERHEIDop.gebiedsmarkering">Adres</meta:user-defined>
    <meta:user-defined meta:name="DC.title">Toestemming voor het constructief inpandig verbouwen aan Kanaalkade 40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864</meta:user-defined>
    <meta:user-defined meta:name="OVERHEIDop.GmbID/DC.identifier">gmb-2023-508864</meta:user-defined>
    <meta:user-defined meta:name="OVERHEIDop.versieInformatie"/>
  </office:meta>
</office:document-meta>
</file>