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één houtopstand (één Taxodium distichum (Moerascypres)) op de locatie Vrieseplein 15 te Dordrecht     zaaknummer Z-23-4356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llen of te doen vellen van één houtopstand (één Taxodium distichum (Moerascypres)) op de locatie 
Vrieseplein 1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886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6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6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te doen vellen van één houtopstand (één Taxodium distichum (Moerascypres)) op de locatie Vrieseplein 15 te Dordrecht     zaaknummer Z-23-435611</meta:user-defined>
    <meta:user-defined meta:name="DCTERMS.W3CDTF/DCTERMS.available">2023-11-29</meta:user-defined>
    <meta:user-defined meta:name="DCTERMS.W3CDTF/OVERHEIDop.jaargang">2023</meta:user-defined>
    <meta:user-defined meta:name="OVERHEIDop.publicationIssue">508863</meta:user-defined>
    <meta:user-defined meta:name="OVERHEIDop.GmbID/DC.identifier">gmb-2023-508863</meta:user-defined>
    <meta:user-defined meta:name="OVERHEIDop.versieInformatie"/>
  </office:meta>
</office:document-meta>
</file>