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Carnavalsoptocht Urmond (A2022-275\20221221136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75\20221221136537, ingekomen op 21 december 2022 voor het houden van een carnavalsoptocht op 20 februari 2023 door diverse wegen in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088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Carnavalsoptocht Urmond (A2022-275\20221221136537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886</meta:user-defined>
    <meta:user-defined meta:name="OVERHEIDop.GmbID/DC.identifier">gmb-2023-50886</meta:user-defined>
    <meta:user-defined meta:name="OVERHEIDop.versieInformatie"/>
  </office:meta>
</office:document-meta>
</file>