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slotenverklaring voor motorvoertuigen op meer dan twee wielen Grote Oosterwijck (wegvak Keizerstraat - Havendam)</text:p>
      <text:section text:name="regeling_id1-3-2" text:style-name="regeling">
        <text:section text:name="aanhef_id1-3-2-1" text:style-name="aanhef">
          <text:section text:name="context_id1-3-2-1-1" text:style-name="context">
            <text:p text:style-name="context.al">Reg.nummer.: 02430000164439 / 0243000056508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Op 1 november 2023 is een verkeersbesluit gepubliceerd voor het instellen van een geslotenverklaring voor motorvoertuigen op meer dan twee wielen op een gedeelte van de Grote Oosterwijck (Gemeenteblad 2023, nummer 465448). Deze geslotenverklaring geldt op het weggedeelte tussen de Vischmarkt en Grote Oosterwijck 27. Het weggedeelte tussen Grote Oosterwijck 27 en de Havendam valt buiten het genoemde besluit om een geslotenverklaring in te stellen.</text:p>
            <text:p text:style-name="considerans.al">Op 7 november 2023 ontvingen we het verzoek om de geslotenverklaring uit te breiden, en ook het weggedeelte tussen Grote Oosterwijck 27 en de Havendam bij de geslotenverklaring te betrekken. Hieraan geven we gehoor. Dat doen we met dit aanvullende verkeersbesluit. </text:p>
            <text:p text:style-name="considerans.al">Het weggedeelte tussen Grote Oosterwijck 27 en de Havendam was aanvankelijk buiten de geslotenverklaring gelaten. Ten eerste omdat er inritten aanwezig zijn. Aanwonenden krijgen echter ontheffing voor de geslotenverklaring. Zo kunnen zij, ook met geslotenverklaring, hun inrit ten allen tijde bereiken. Ten tweede zijn er enkele restaurants aan dit weggedeelte gelegen. De bevoorrading van deze restaurants vindt doorgaans plaats vanaf de Havendam en/of de Strandboulevard. Kort parkeren op de Grote Oosterwijck om bijvoorbeeld maaltijden af te halen is met de nieuwe weginrichting zondermeer niet meer mogelijk. De wijziging van de fysieke weginrichting is overigens een feitelijke handeling en valt daarmee buiten dit verkeersbesluit.</text:p>
            <text:p text:style-name="considerans.al">Het uitbreiden van de geslotenverklaring draagt bij aan de duidelijkheid voor vreemd verkeer. Ook voorkomt het dat weggebruikers zich klemrijden in de smalle Grote Oosterwijck, waar vrijwel geen keermogelijkheid aanwezig i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6 van Bijlage 1, Reglement verkeersregels en verkeerstekens 1990 (RVV 1990).</text:p>
            <text:p text:style-name="considerans.al">Uit het oogpunt van het verzekeren van de veiligheid op de weg en het beschermen van weggebruikers en passagiers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geslotenverklaring in te stellen voor motorvoertuigen op meer dan twee wielen op de Grote Oosterwijck (wegvak tussen Grote Oosterwijck 27 en de Havendam). Dit doen we door het plaatsen van verkeersbord C6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7 nov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88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voor motorvoertuigen op meer dan twee wielen - Grote Oosterwijck (wegvak Keizerstraat - Hav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dc:language>nl</dc:language>
    <meta:user-defined meta:name="OVERHEIDop.locatietype/OVERHEIDop.gebiedsmarkering">Lijn</meta:user-defined>
    <meta:user-defined meta:name="DC.title">Instellen geslotenverklaring voor motorvoertuigen op meer dan twee wielen Grote Oosterwijck (wegvak Keizerstraat - Havendam)</meta:user-defined>
    <meta:user-defined meta:name="DCTERMS.W3CDTF/DCTERMS.available">2023-12-01</meta:user-defined>
    <meta:user-defined meta:name="DCTERMS.W3CDTF/OVERHEIDop.jaargang">2023</meta:user-defined>
    <meta:user-defined meta:name="OVERHEIDop.publicationIssue">508852</meta:user-defined>
    <meta:user-defined meta:name="OVERHEIDop.GmbID/DC.identifier">gmb-2023-508852</meta:user-defined>
    <meta:user-defined meta:name="OVERHEIDop.versieInformatie"/>
  </office:meta>
</office:document-meta>
</file>