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nsedijk/achter Rustoord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Dunsedijk/achter Rustoord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/achter Rustoord t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7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88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780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Ingekomen aanvraag omgevingsvergunning Dunsedijk/achter Rustoord te Esbe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49</meta:user-defined>
    <meta:user-defined meta:name="OVERHEIDop.GmbID/DC.identifier">gmb-2023-508849</meta:user-defined>
    <meta:user-defined meta:name="OVERHEIDop.versieInformatie"/>
  </office:meta>
</office:document-meta>
</file>