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11, 6911AJ Pannerden, Het organiseren van Paosbestfeest op 31 maart 2024 van 20:00 tot 00:30 uur</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ingediend voor een evenementenvergunning op locatie Dorpsplein 11, 6911AJ Pannerden. De aanvraag is geregistreerd onder zaaknummer Z2023-00001886. De aanvraag gaat over Het organiseren van Paosbestfeest op 31 maart 2024 van 20:00 tot 00:3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884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4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4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86</meta:user-defined>
    <dc:language>nl</dc:language>
    <meta:user-defined meta:name="OVERHEIDop.locatietype/OVERHEIDop.gebiedsmarkering">Punt</meta:user-defined>
    <meta:user-defined meta:name="DC.title">Kennisgeving ontvangst aanvraag evenementenvergunning: Dorpsplein 11, 6911AJ Pannerden, Het organiseren van Paosbestfeest op 31 maart 2024 van 20:00 tot 00:30 uur</meta:user-defined>
    <meta:user-defined meta:name="DCTERMS.W3CDTF/DCTERMS.available">2023-11-29</meta:user-defined>
    <meta:user-defined meta:name="DCTERMS.W3CDTF/OVERHEIDop.jaargang">2023</meta:user-defined>
    <meta:user-defined meta:name="OVERHEIDop.publicationIssue">508845</meta:user-defined>
    <meta:user-defined meta:name="OVERHEIDop.GmbID/DC.identifier">gmb-2023-508845</meta:user-defined>
    <meta:user-defined meta:name="OVERHEIDop.versieInformatie"/>
  </office:meta>
</office:document-meta>
</file>