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hotel aan Stationsweg 80 en 8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CE80</text:p>
            <text:p text:style-name="common-al">1815CE8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ationsweg 80, 82 Alkmaar:</text:span> het verbouwen van een hotel.</text:p>
            <text:p text:style-name="common-al">Zaaknummer: 00005358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3 jan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884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4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4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588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ouwen van een hotel aan Stationsweg 80 en 82 te Alkm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844</meta:user-defined>
    <meta:user-defined meta:name="OVERHEIDop.GmbID/DC.identifier">gmb-2023-508844</meta:user-defined>
    <meta:user-defined meta:name="OVERHEIDop.versieInformatie"/>
  </office:meta>
</office:document-meta>
</file>