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3 hebben wij een reguliere omgevingsvergunning verleend voor het verbouwen en het gebruiken (extra woonruimte) van het gebouw op het adres Kerkstraat 71 7471AG Goor. Deze vergunning staat ingeschreven onder zaaknummer 0000377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8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77152</meta:user-defined>
    <meta:user-defined meta:name="DCTERMS.abstract">het verbouwen van een woning </meta:user-defined>
    <dc:language>nl</dc:language>
    <meta:user-defined meta:name="OVERHEIDop.locatietype/OVERHEIDop.gebiedsmarkering">Punt</meta:user-defined>
    <meta:user-defined meta:name="DC.title">Op 02-02-2023 hebben wij een reguliere omgevingsvergunning verleend voor het verbouwen en het gebruiken (extra woonruimte) van het gebouw op het adres Kerkstraat 71 7471AG Goor. Deze vergunning staat ingeschreven onder zaaknummer 0000377152.</meta:user-defined>
    <meta:user-defined meta:name="DCTERMS.W3CDTF/DCTERMS.available">2023-02-06</meta:user-defined>
    <meta:user-defined meta:name="DCTERMS.W3CDTF/OVERHEIDop.jaargang">2023</meta:user-defined>
    <meta:user-defined meta:name="OVERHEIDop.publicationIssue">50884</meta:user-defined>
    <meta:user-defined meta:name="OVERHEIDop.GmbID/DC.identifier">gmb-2023-50884</meta:user-defined>
    <meta:user-defined meta:name="OVERHEIDop.versieInformatie"/>
  </office:meta>
</office:document-meta>
</file>