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 - Zuideinde 37 in Zevenhoven - Het plaatsen van een 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37 in Zevenhoven - aanvraag omgevingsvergunning is buiten behandeling gelaten voor het plaatsen van een mestvergister - zaaknummer Z2023-00002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83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7</meta:user-defined>
    <dc:language>nl</dc:language>
    <meta:user-defined meta:name="OVERHEIDop.locatietype/OVERHEIDop.gebiedsmarkering">Punt</meta:user-defined>
    <meta:user-defined meta:name="DC.title">Aanvraag omgevingsvergunning buiten behandeling gelaten - Zuideinde 37 in Zevenhoven - Het plaatsen van een mestvergist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35</meta:user-defined>
    <meta:user-defined meta:name="OVERHEIDop.GmbID/DC.identifier">gmb-2023-508835</meta:user-defined>
    <meta:user-defined meta:name="OVERHEIDop.versieInformatie"/>
  </office:meta>
</office:document-meta>
</file>