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Moerbeilaan 1, 3833AW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3 een besluit genomen op de aanvraag met zaaknummer Z2023-00000462 voor een Aanvraag beschikking behandelen op locatie Moerbeilaan 1, 3833AW Leusden. De vergunning is verleend. Het besluit betreft het plaatsen van een 7 meter hoge vlaggenmast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7 novem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0883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62</meta:user-defined>
    <meta:user-defined meta:name="DCTERMS.abstract">Betreft: Beschikking op aanvraag op locatie Moerbeilaan 1, 3833AW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Moerbeilaan 1, 3833AW Leusd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31</meta:user-defined>
    <meta:user-defined meta:name="OVERHEIDop.GmbID/DC.identifier">gmb-2023-508831</meta:user-defined>
    <meta:user-defined meta:name="OVERHEIDop.versieInformatie"/>
  </office:meta>
</office:document-meta>
</file>