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chtenauerlaan 1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Lichtenauerlaan 142, 3062 ME, Monteren van een lichtreclame op het dak van het pand. (aanvraagdatum 21-11-2023, dossiernummer OMV.23.11.00297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8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chtenauerlaan 14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20</meta:user-defined>
    <meta:user-defined meta:name="OVERHEIDop.GmbID/DC.identifier">gmb-2023-508820</meta:user-defined>
    <meta:user-defined meta:name="OVERHEIDop.versieInformatie"/>
  </office:meta>
</office:document-meta>
</file>