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sandwichborden t.b.v. de kermis 2023 Grondgebied Valburg, Oosterhout, Herveld, Andelst e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t.b.v. de kermis 2023. De volgende sandwichborden vergunning is verleend:</text:p>
            <text:p text:style-name="common-al">
            <text:span text:style-name="nadrukvet">Locatie: </text:span>Grondgebied Valburg, Oosterhout, Herveld, Andelst en Zetten</text:p>
            <text:p text:style-name="common-al">
            <text:span text:style-name="nadrukvet">Zaaknummer: </text:span>ASW-23-0187</text:p>
            <text:p text:style-name="common-al">
            <text:span text:style-name="nadrukvet">Datum besluit:</text:span> 2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 bij 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882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sandwichborden t.b.v. de kermis 2023 Grondgebied Valburg, Oosterhout, Herveld, Andelst en Zett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882</meta:user-defined>
    <meta:user-defined meta:name="OVERHEIDop.GmbID/DC.identifier">gmb-2023-50882</meta:user-defined>
    <meta:user-defined meta:name="OVERHEIDop.versieInformatie"/>
  </office:meta>
</office:document-meta>
</file>