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wijzigen van de entree en overkapping, Heilig Kruisgildelaan 10 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Omschrijving: het wijzigen van de entree en overkapping</text:p>
            <text:p text:style-name="common-al">Locatie: Heilig Kruisgildelaan 10 Nuenen</text:p>
            <text:p text:style-name="common-al">Datum ingetrokken: 24 november 2023</text:p>
            <text:p text:style-name="common-al">Zaaknummer: 08201895192</text:p>
            <text:p text:style-name="last-al">Tegen de intrekking van de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0881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81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81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895192</meta:user-defined>
    <meta:user-defined meta:name="DCTERMS.abstract">het wijzigen van de entree en overkapp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wijzigen van de entree en overkapping, Heilig Kruisgildelaan 10  Nuenen: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819</meta:user-defined>
    <meta:user-defined meta:name="OVERHEIDop.GmbID/DC.identifier">gmb-2023-508819</meta:user-defined>
    <meta:user-defined meta:name="OVERHEIDop.versieInformatie"/>
  </office:meta>
</office:document-meta>
</file>