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2-3-11">
      <text:list-level-style-bullet style:num-suffix="" text:bullet-char="​" text:level="1">
        <style:list-level-properties text:min-label-width="10mm"/>
      </text:list-level-style-bullet>
    </text:list-style>
    <text:list-style style:name="id1-3-2-2-2-3-12">
      <text:list-level-style-bullet style:num-suffix="" text:bullet-char="​" text:level="1">
        <style:list-level-properties text:min-label-width="10mm"/>
      </text:list-level-style-bullet>
    </text:list-style>
    <text:list-style style:name="id1-3-2-2-2-3-13">
      <text:list-level-style-bullet style:num-suffix="" text:bullet-char="​" text:level="1">
        <style:list-level-properties text:min-label-width="10mm"/>
      </text:list-level-style-bullet>
    </text:list-style>
    <text:list-style style:name="id1-3-2-2-2-3-14">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12*"/>
    </style:style>
    <style:style style:family="table-column" style:parent-style-name="colspec" style:name="id1-3-2-4-9-1-2">
      <style:table-column-properties style:rel-column-width="71*"/>
    </style:style>
    <style:style style:family="table-column" style:parent-style-name="colspec" style:name="id1-3-2-4-9-1-3">
      <style:table-column-properties style:rel-column-width="15*"/>
    </style:style>
    <text:list-style style:name="id1-3-2-4-9-1-4-54-2-2">
      <text:list-level-style-bullet text:bullet-char="•" text:level="1">
        <style:list-level-properties text:min-label-width="10mm"/>
      </text:list-level-style-bullet>
    </text:list-style>
    <text:list-style style:name="id1-3-2-4-9-1-4-54-2-2-1">
      <text:list-level-style-bullet text:bullet-char="•" text:level="1">
        <style:list-level-properties text:min-label-width="10mm"/>
      </text:list-level-style-bullet>
    </text:list-style>
    <text:list-style style:name="id1-3-2-4-9-1-4-54-2-2-2">
      <text:list-level-style-bullet text:bullet-char="•" text:level="1">
        <style:list-level-properties text:min-label-width="10mm"/>
      </text:list-level-style-bullet>
    </text:list-style>
    <text:list-style style:name="id1-3-2-4-9-1-4-54-2-2-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heffing en reinigingsrechten 2024</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10 oktober 2023;</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olgende verordening:</text:p>
            <text:p text:style-name="al"/>
            <text:p text:style-name="al">Verordening op de heffing en invordering van afvalstoffenheffing en reinigingsrechten 2024</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 ‘gebruik maken’ in hoofdstuk II Afvalstoffenheffing: gebruik maken in de zin van artikel 15.33 van de Wet milieubeheer.</text:p>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 </text:p>
              <text:list text:style-name="id1-3-2-2-2-3-2">
                <text:list-item text:style-override="id1-3-2-2-2-3-2">
                  <text:number>1.</text:number>
                  <text:p text:style-name="al">Voorwerp van de belasting is een perceel.                                                                                             </text:p>
                </text:list-item>
                <text:list-item text:style-override="id1-3-2-2-2-3-3">
                  <text:number>2.</text:number>
                  <text:p text:style-name="al">Als perceel wordt aangemerkt: </text:p>
                </text:list-item>
                <text:list-item text:style-override="id1-3-2-2-2-3-4">
                  <text:number>a.</text:number>
                  <text:p text:style-name="al">de onroerende zaak, bedoeld in artikel 16, onder a, c, d en f, van de Wet waardering</text:p>
                </text:list-item>
                <text:list-item text:style-override="id1-3-2-2-2-3-5">
                  <text:number/>
                  <text:p text:style-name="al">      onroerende zaken;</text:p>
                </text:list-item>
                <text:list-item text:style-override="id1-3-2-2-2-3-6">
                  <text:number/>
                  <text:p text:style-name="al">b.  de roerende zaak, welke duurzaam aan een plaats gebonden is;</text:p>
                </text:list-item>
                <text:list-item text:style-override="id1-3-2-2-2-3-7">
                  <text:number/>
                  <text:p text:style-name="al">c.   een gedeelte van een in onderdeel b bedoelde roerende zaak dat blijkens zijn indeling is  </text:p>
                </text:list-item>
                <text:list-item text:style-override="id1-3-2-2-2-3-8">
                  <text:number/>
                  <text:p text:style-name="al">      bestemd om als afzonderlijk geheel te worden gebruikt;</text:p>
                </text:list-item>
                <text:list-item text:style-override="id1-3-2-2-2-3-9">
                  <text:number/>
                  <text:p text:style-name="al">d.  een samenstel van twee of meer in onderdeel b bedoelde roerende zaken of in onderdeel     </text:p>
                </text:list-item>
                <text:list-item text:style-override="id1-3-2-2-2-3-10">
                  <text:number/>
                  <text:p text:style-name="al">      c bedoelde gedeelten daarvan die bij dezelfde belastingplichtige in gebruik zijn en die,  </text:p>
                </text:list-item>
                <text:list-item text:style-override="id1-3-2-2-2-3-11">
                  <text:number/>
                  <text:p text:style-name="al">      naar de omstandigheden beoordeeld, bij elkaar behoren.</text:p>
                </text:list-item>
                <text:list-item text:style-override="id1-3-2-2-2-3-12">
                  <text:number/>
                  <text:p text:style-name="al">e.   het binnen de gemeente gelegen deel van de in onderdeel b bedoelde roerende zaak, van </text:p>
                </text:list-item>
                <text:list-item text:style-override="id1-3-2-2-2-3-13">
                  <text:number/>
                  <text:p text:style-name="al">      een in onderdeel c bedoeld gedeelte daarvan of van een in onderdeel d bedoeld </text:p>
                </text:list-item>
                <text:list-item text:style-override="id1-3-2-2-2-3-14">
                  <text:number/>
                  <text:p text:style-name="al">      samenstel.</text:p>
                </text:list-item>
              </text:list>
              <text:p text:style-name="al"/>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wordt geheven naar de maatstaven en de tarieven, opgenomen in hoofdstuk 1, 2, 3 en 4 van de bij deze verordening behorende tarieventabel.</text:p>
                </text:list-item>
                <text:list-item text:style-override="id1-3-2-2-2-5-3">
                  <text:number>2.</text:number>
                  <text:p text:style-name="al">Voor de berekening van de belasting als bedoeld in hoofdstuk 4 van de tarieventabel wordt een gedeelte van een in de tarieventabel genoemde eenheid als een volle eenheid aangemerkt.</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 en 3 van de tarieventabel wordt geheven bij wege van aanslag.</text:p>
                </text:list-item>
                <text:list-item text:style-override="id1-3-2-2-2-7-3">
                  <text:number>2.</text:number>
                  <text:p text:style-name="al">De belasting bedoeld in hoofdstuk 2 en hoofdstuk 4, onderdeel 4.4, 4.5 en 4.7, van de tarieventabel wordt geheven bij wege van een nota.</text:p>
                </text:list-item>
                <text:list-item text:style-override="id1-3-2-2-2-7-4">
                  <text:number>3.</text:number>
                  <text:p text:style-name="al">De belasting bedoeld in hoofdstuk 4, onderdeel 4.2, van de tarieventabel wordt geheven bij wege van een mondelinge kennisgeving. Het gevorderde bedrag wordt mondel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hoofdstuk 1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perceel in gebruik neemt, voor zover de wijze van afvalinzameling door de verhuizing niet wijzigt (of onderdeel 1.1.1.1/1.1.2.1 of onderdeel 1.1.1.2/1.1.2.2 van de tarieventabel blijft van toepassing).</text:p>
                </text:list-item>
                <text:list-item text:style-override="id1-3-2-2-2-8-6">
                  <text:number>5.</text:number>
                  <text:p text:style-name="al">De belasting bedoeld in hoofdstuk 2, 3 en 4 van de tarieventabel is verschuldigd bij de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de op grond van hoofdstuk 1 en 3 van de tarieventabel geheven belasting worden betaald:</text:p>
                  <text:list text:style-name="id1-3-2-2-2-9-2-3">
                    <text:list-item text:style-override="id1-3-2-2-2-9-2-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2-9-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2-9-3">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2-9-4">
                  <text:number>3.</text:number>
                  <text:p text:style-name="al">In afwijking in zoverre van het eerste lid geldt, voor zover de aanslagen niet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2-9-5">
                  <text:number>4.</text:number>
                  <text:p text:style-name="al">In afwijking van artikel 9, eerste lid, van de Invorderingswet 1990 moet de op grond van hoofdstuk 2 en hoofdstuk 4, onderdeel 4.4, 4.5 en 4.7, van de tarieventabel geheven belasting worden betaald binnen 30 dagen na de dagtekening van de nota.</text:p>
                </text:list-item>
                <text:list-item text:style-override="id1-3-2-2-2-9-6">
                  <text:number>5.</text:number>
                  <text:p text:style-name="al">In afwijking van artikel 9, eerste lid, van de Invorderingswet 1990 moet de op grond van hoofdstuk 4, onderdeel 4.2,  van de tarieventabel geheven belasting worden betaald op het moment van het doen van de kennisgeving.</text:p>
                </text:list-item>
                <text:list-item text:style-override="id1-3-2-2-2-9-7">
                  <text:number>6.</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tarief</text:p>
              <text:p text:style-name="al">De rechten worden geheven naar de maatstaven en de tarieven, opgenomen in hoofdstuk 5, 6 en 7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t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5 en 6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7 van de tarieventabel worden geheven bij wege van een nota.</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bedoeld in hoofdstuk 5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tijdvak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De rechten bedoeld in hoofdstuk 6 en 7 van de tarieventabel zijn verschuldigd bij de aanvang van de dienstverlenin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en de op grond van hoofdstuk 5 en 6 van de tarieventabel geheven rechten worden betaald:</text:p>
                  <text:list text:style-name="id1-3-2-2-3-8-2-3">
                    <text:list-item text:style-override="id1-3-2-2-3-8-2-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3-8-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3-8-3">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3-8-4">
                  <text:number>3.</text:number>
                  <text:p text:style-name="al">In afwijking in zoverre van het eerste lid geldt, voor zover de aanslagen niet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3-8-5">
                  <text:number>4.</text:number>
                  <text:p text:style-name="al">In afwijking van artikel 9, eerste lid, van de Invorderingswet 1990 moeten de op grond van hoofdstuk 7 van de tarieventabel geheven rechten worden betaald binnen 30 dagen na de dagtekening van de nota.</text:p>
                </text:list-item>
                <text:list-item text:style-override="id1-3-2-2-3-8-6">
                  <text:number>5.</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8</text:span> Overgangsrecht</text:p>
              <text:p text:style-name="al">De ‘Verordening afvalstoffenheffing en reinigingsrechten 2023’ van 20 december 2022 wordt ingetrokken met ingang van 1 januari 2024,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De datum van ingang van deze verordening is 1 januari 2024.</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afvalstoffenheffing en reinigingsrechten 2024’.</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zijn openbare vergadering van 8 november 2023.</text:span></text:p>
            <text:p><text:span text:style-name="functie">De gemeenteraad van Boxtel,</text:span></text:p>
            <text:p><text:span text:style-name="functie"/></text:p>
            <text:p><text:span text:style-name="functie">de griffier,      de voorzitter</text:span></text:p>
            <text:p><text:span text:style-name="functie"/></text:p>
            <text:p><text:span text:style-name="functie"/></text:p>
            <text:p><text:span text:style-name="functie">mw. I.H.M. Smits     R.S. van Meygaarden</text:span></text:p>
            <text:p><text:span text:style-name="functie"/></text:p>
          </text:section>
        </text:section>
        <text:section text:name="bijlage_id1-3-2-4" text:style-name="bijlage">
          <text:p text:style-name="bijlage_top"/>
          <text:p text:style-name="hoofdstuk_kop"><text:span text:style-name="label"/> <text:span text:style-name="nr"/> Tarieventabel 2024 afvalstoffenheffing en reinigingsrechten</text:p>
          <text:p text:style-name="al"/>
          <text:p text:style-name="al"/>
          <text:p text:style-name="al"/>
          <text:p text:style-name="al">Tarieventabel, behorende bij de Verordening afvalstoffenheffing en reinigingsrechten 2024.</text:p>
          <text:p text:style-name="al"/>
          <text:p text:style-name="al">Algemeen: De bedragen genoemd in deze tabel zijn inclusief omzetbelasting indien deze verschuldigd is.</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asis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het perceel bij aanvang van het belastingjaar of, indien de belastingplicht later aanvangt, bij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de afvalinzameling plaatsvindt door middel van containers die voor een individueel perceel gebruikt kunnen worden </text:p>
                </table:table-cell>
                <table:table-cell table:style-name="entry" table:number-rows-spanned="1" table:number-columns-spanned="1">
                  <text:p text:style-name="table_al"/>
                  <text:p text:style-name="table_al">€ 183,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e afvalinzameling plaatsvindt door middel van containers of andere inzamelsystemen die ten behoeve van meerdere percelen gebruikt kunnen worden</text:p>
                </table:table-cell>
                <table:table-cell table:style-name="entry" table:number-rows-spanned="1" table:number-columns-spanned="1">
                  <text:p text:style-name="table_al"/>
                  <text:p text:style-name="table_al"/>
                  <text:p text:style-name="table_al">€ 23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wee of meer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de afvalinzameling plaatsvindt door middel van containers die voor een individueel perceel gebruikt kunnen worden </text:p>
                </table:table-cell>
                <table:table-cell table:style-name="entry" table:number-rows-spanned="1" table:number-columns-spanned="1">
                  <text:p text:style-name="table_al"/>
                  <text:p text:style-name="table_al">€ 22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de afvalinzameling plaatsvindt door middel van containers of andere inzamelsystemen die ten behoeve van meerdere percelen gebruikt kunnen worden</text:p>
                </table:table-cell>
                <table:table-cell table:style-name="entry" table:number-rows-spanned="1" table:number-columns-spanned="1">
                  <text:p text:style-name="table_al"/>
                  <text:p text:style-name="table_al"/>
                  <text:p text:style-name="table_al">€ 288,0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oeslagen: contai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1.1.1.1. en 1.1.2.1. bedraagt de belasting voor het in bruikleen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extra container (= boven de 1e container) bestemd voor groente-, fruit- en tuinafval, per extra container, eenmalig verschuldigd, </text:p>
                </table:table-cell>
                <table:table-cell table:style-name="entry" table:number-rows-spanned="1" table:number-columns-spanned="1">
                  <text:p text:style-name="table_al"/>
                  <text:p text:style-name="table_al">€ 5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extra container (= boven de 1e container) bestemd voor de overige huishoudelijke afvalstoffen (restafval), per extra container, eenmalig verschuldigd, </text:p>
                  <text:p text:style-name="table_al">Een extra container is gratis wanneer er sprake is van een medische indicatie.</text:p>
                </table:table-cell>
                <table:table-cell table:style-name="entry" table:number-rows-spanned="1" table:number-columns-spanned="1">
                  <text:p text:style-name="table_al"/>
                  <text:p text:style-name="table_al"/>
                  <text:p text:style-name="table_al">€ 5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1.1.1.1. en 1.1.2.1. bedraagt de belasting voor</text:p>
                  <text:p text:style-name="table_al">het omwisselen van een container, per omwisselin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de inhoud van de container wijzi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waarbij de container bestemd is voor groente-, fruit- en tuinafv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waarbij de container bestemd is voor de overige huishoudelijke afvalstoffen (restafval)</text:p>
                </table:table-cell>
                <table:table-cell table:style-name="entry" table:number-rows-spanned="1" table:number-columns-spanned="1">
                  <text:p text:style-name="table_al"/>
                  <text:p text:style-name="table_al">€ 2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de inhoud van de container niet wijzi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waarbij sprake is van een beschadiging door regulier gebrui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waarbij de eerder verstrekte container verloren is gegaan tijdens de inzameling van afval</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waarbij de eerder verstrekte container verloren is gegaan, dit niet is gebeurd tijdens de inzameling van afval en niet gebleken is dat het verlies buiten eigen schuld gelegen is </text:p>
                  <text:p text:style-name="table_al">Als er sprake is van verlies buiten eigen schuld dient hiervan aangifte te worden gedaan, hetgeen dient te worden aangetoond aan de hand van een kopie van de aangifte. </text:p>
                </table:table-cell>
                <table:table-cell table:style-name="entry" table:number-rows-spanned="1" table:number-columns-spanned="1">
                  <text:p text:style-name="table_al"/>
                  <text:p text:style-name="table_al"/>
                  <text:p text:style-name="table_al">€ 2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de hierna genoemde gevallen is het omwisselen van een container gratis:  - oplevering nieuwbouwwoning</text:p>
                  <text:p text:style-name="table_al">- verhuizing gehele gezin</text:p>
                  <text:p text:style-name="table_al">- geboorte (doorgegeven binnen 6 maanden na gebeurtenis)</text:p>
                  <text:p text:style-name="table_al">- overlijden (doorgegeven binnen 6 maanden na gebeurtenis)</text:p>
                  <text:p text:style-name="table_al">- container is gescheurd</text:p>
                  <text:p text:style-name="table_al">- chip is kapot</text:p>
                  <text:p text:style-name="table_al">- medische ind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oeslagen: led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1.1.1.1. en 1.1.2.1. bedraagt de belasting per keer dat een container voor overige huishoudelijke afvalstoffen (restafval) wordt gele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60 liter container*</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180 liter container</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container die gebruikt wordt voor medisch 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ze containers worden uitsluitend in Esch gebruikt. Het betreft hier de bestaande containervoorraad. Er worden geen nieuwe containers van dit type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verminderd het bepaalde in 1 bedraagt de belasting voor het ter beschikking stellen van een knippenkaart ten behoeve van het op de milieustraten van de gemeente aanbieden dan wel op aanvraag inzamelen van de hierna nader aangeduid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eerste kaart met 10 knipp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de tweede kaart en volgende kaarten met 5 knippen, per kaart</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aantal knippen is voor het op de milieustraten van de gemeente aanbie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autobanden zonder velg, maximaal 5 banden</text:p>
                </table:table-cell>
                <table:table-cell table:style-name="entry" table:number-rows-spanned="1" table:number-columns-spanned="1">
                  <text:p text:style-name="table_al">2 knippen</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autobanden met velg, maximaal 5 banden</text:p>
                </table:table-cell>
                <table:table-cell table:style-name="entry" table:number-rows-spanned="1" table:number-columns-spanned="1">
                  <text:p text:style-name="table_al">4 knippen</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tractorbanden, per band</text:p>
                </table:table-cell>
                <table:table-cell table:style-name="entry" table:number-rows-spanned="1" table:number-columns-spanned="1">
                  <text:p text:style-name="table_al">10 knippen</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uilniszakken met restafval, per zak van maximaal 60 liter</text:p>
                </table:table-cell>
                <table:table-cell table:style-name="entry" table:number-rows-spanned="1" table:number-columns-spanned="1">
                  <text:p text:style-name="table_al">2 knippen</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schone grond, per m³</text:p>
                </table:table-cell>
                <table:table-cell table:style-name="entry" table:number-rows-spanned="1" table:number-columns-spanned="1">
                  <text:p text:style-name="table_al">12 knippen</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bielzen, per stuk</text:p>
                </table:table-cell>
                <table:table-cell table:style-name="entry" table:number-rows-spanned="1" table:number-columns-spanned="1">
                  <text:p text:style-name="table_al">2 knippen</text:p>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bankst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7.1</text:p>
                </table:table-cell>
                <table:table-cell table:style-name="entry" table:number-rows-spanned="1" table:number-columns-spanned="1">
                  <text:p text:style-name="table_al">per bankdeel van 2 of meer zittingen</text:p>
                </table:table-cell>
                <table:table-cell table:style-name="entry" table:number-rows-spanned="1" table:number-columns-spanned="1">
                  <text:p text:style-name="table_al">4 knippen</text:p>
                </table:table-cell>
              </table:table-row>
              <table:table-row table:style-name="row">
                <table:table-cell table:style-name="entry" table:number-rows-spanned="1" table:number-columns-spanned="1">
                  <text:p text:style-name="table_al">4.2.7.2</text:p>
                </table:table-cell>
                <table:table-cell table:style-name="entry" table:number-rows-spanned="1" table:number-columns-spanned="1">
                  <text:p text:style-name="table_al">per stoel</text:p>
                </table:table-cell>
                <table:table-cell table:style-name="entry" table:number-rows-spanned="1" table:number-columns-spanned="1">
                  <text:p text:style-name="table_al">2 knippen</text:p>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C-hout (hout dat met chemicaliën is behandeld), per m3</text:p>
                </table:table-cell>
                <table:table-cell table:style-name="entry" table:number-rows-spanned="1" table:number-columns-spanned="1">
                  <text:p text:style-name="table_al">8 knippen</text:p>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dakleer, per m³</text:p>
                </table:table-cell>
                <table:table-cell table:style-name="entry" table:number-rows-spanned="1" table:number-columns-spanned="1">
                  <text:p text:style-name="table_al">8 knippen</text:p>
                </table:table-cell>
              </table:table-row>
              <table:table-row table:style-name="row">
                <table:table-cell table:style-name="entry" table:number-rows-spanned="1" table:number-columns-spanned="1">
                  <text:p text:style-name="table_al">4.2.10</text:p>
                </table:table-cell>
                <table:table-cell table:style-name="entry" table:number-rows-spanned="1" table:number-columns-spanned="1">
                  <text:p text:style-name="table_al">vervuilde/natte matr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0.1</text:p>
                </table:table-cell>
                <table:table-cell table:style-name="entry" table:number-rows-spanned="1" table:number-columns-spanned="1">
                  <text:p text:style-name="table_al">1 persoons matras (max 90 cm breed)</text:p>
                </table:table-cell>
                <table:table-cell table:style-name="entry" table:number-rows-spanned="1" table:number-columns-spanned="1">
                  <text:p text:style-name="table_al">8 knippen</text:p>
                </table:table-cell>
              </table:table-row>
              <table:table-row table:style-name="row">
                <table:table-cell table:style-name="entry" table:number-rows-spanned="1" table:number-columns-spanned="1">
                  <text:p text:style-name="table_al">4.2.10.2</text:p>
                </table:table-cell>
                <table:table-cell table:style-name="entry" table:number-rows-spanned="1" table:number-columns-spanned="1">
                  <text:p text:style-name="table_al">2 persoons matras (&gt; 90 cm breed)</text:p>
                </table:table-cell>
                <table:table-cell table:style-name="entry" table:number-rows-spanned="1" table:number-columns-spanned="1">
                  <text:p text:style-name="table_al">12 knippen</text:p>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grof restafval, afval gemengd met restafval, per m3</text:p>
                </table:table-cell>
                <table:table-cell table:style-name="entry" table:number-rows-spanned="1" table:number-columns-spanned="1">
                  <text:p text:style-name="table_al">12 knipp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Geen knippen worden afgeschreven voor het op de milieustraten van de gemeente aanbieden van AEEA-apparaten (grote huishoudelijke apparaten), asbest, gasbeton, gips, harde kunststoffen, hout AB, Klein Chemisch Afval, matras (schoon/droog), metalen, oud papier en karton, schoon puin, tuin- en snoeiafval, vlakglas, EPS/piepschuim/tempex, frietvet/olie, luiers/incontinentiemateriaal, verpakkingen-glas, verpakkingen-P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afvalstoffen op aanvraag ingezameld worden, bedraagt de belast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bedrag van de belasting als bedoeld in 4.4 wordt als volgt verhoogd:</text:p>
                  <text:list text:style-name="id1-3-2-4-9-1-4-54-2-2">
                    <text:list-item text:style-override="id1-3-2-4-9-1-4-54-2-2-1">
                      <text:number>•</text:number>
                      <text:p text:style-name="table_al">per 0,5 m3 grof afval</text:p>
                    </text:list-item>
                    <text:list-item text:style-override="id1-3-2-4-9-1-4-54-2-2-2">
                      <text:number>•</text:number>
                      <text:p text:style-name="table_al">per 0,5 m3 grof tuinafval</text:p>
                    </text:list-item>
                    <text:list-item text:style-override="id1-3-2-4-9-1-4-54-2-2-3">
                      <text:number>•</text:number>
                      <text:p text:style-name="table_al">voor AEEA-apparaten (grote huishoudelijke apparaten)</text:p>
                    </text:list-item>
                  </text:list>
                </table:table-cell>
                <table:table-cell table:style-name="entry" table:number-rows-spanned="1" table:number-columns-spanned="1">
                  <text:p text:style-name="table_al"/>
                  <text:p text:style-name="table_al">€ 35,00</text:p>
                  <text:p text:style-name="table_al">€   5,00</text:p>
                  <text:p text:style-name="table_al">€   0,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Indien het aantal knippen bedoeld in 4.2 of de belasting bedoeld in 4.5 gebaseerd wordt op de omvang (m3) van hetgeen aangeboden wordt, geschiedt de bepaling van de omvang door middel van een schatting welke van gemeentewege wordt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verstrekken van een vervangende afvalpas voor een ondergrondse inzamelsysteem bedraagt de belasting</text:p>
                </table:table-cell>
                <table:table-cell table:style-name="entry" table:number-rows-spanned="1" table:number-columns-spanned="1">
                  <text:p text:style-name="table_al"/>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asis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recht als bedoeld in artikel 11 van de ‘Verordening afvalstoffenheffing en reinigingsrechten 2024’ bedraagt voor het bieden van de gelegenheid om gebruik te maken van containers, bestemd voor individueel gebruik, voor het periodiek verwijderen van afvalstoffen, afkomstig van niet-particuliere huishoudens, per belastingjaar</text:p>
                </table:table-cell>
                <table:table-cell table:style-name="entry" table:number-rows-spanned="1" table:number-columns-spanned="1">
                  <text:p text:style-name="table_al"/>
                  <text:p text:style-name="table_al"/>
                  <text:p text:style-name="table_al"/>
                  <text:p text:style-name="table_al"/>
                  <text:p text:style-name="table_al">€ 272,2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recht als bedoeld in artikel 11 van de ‘Verordening afvalstoffenheffing en reinigingsrechten 2024’ bedraagt voor het bieden van de gelegenheid om gebruik te maken van containers of andere inzamelsystemen, bestemd voor collectief gebruik, voor het periodiek verwijderen van afvalstoffen, afkomstig van niet-particuliere huishoudens, per belastingjaar</text:p>
                </table:table-cell>
                <table:table-cell table:style-name="entry" table:number-rows-spanned="1" table:number-columns-spanned="1">
                  <text:p text:style-name="table_al"/>
                  <text:p text:style-name="table_al"/>
                  <text:p text:style-name="table_al"/>
                  <text:p text:style-name="table_al"/>
                  <text:p text:style-name="table_al">€ 348,48</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oeslagen: ledigingen/inwo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nverminderd het bepaalde in 5.1 bedraagt het recht per keer dat een container wordt gele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60 liter container*</text:p>
                </table:table-cell>
                <table:table-cell table:style-name="entry" table:number-rows-spanned="1" table:number-columns-spanned="1">
                  <text:p text:style-name="table_al">€ 7,56</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9,08</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een 180 liter container</text:p>
                </table:table-cell>
                <table:table-cell table:style-name="entry" table:number-rows-spanned="1" table:number-columns-spanned="1">
                  <text:p text:style-name="table_al">€ 10,59</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ze containers worden uitsluitend in Esch gebruikt. Het betreft hier de bestaande containervoorraad. Er worden geen nieuwe containers van dit type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oeslagen: containers/vervangende p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Onverminderd het bepaalde in 5.1 bedraagt het recht voor het in bruikleen hebben van een extra container (= boven de 1e container), per extra container, eenmalig verschuldigd,</text:p>
                </table:table-cell>
                <table:table-cell table:style-name="entry" table:number-rows-spanned="1" table:number-columns-spanned="1">
                  <text:p text:style-name="table_al"/>
                  <text:p text:style-name="table_al"/>
                  <text:p text:style-name="table_al">€ 60,5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Onverminderd het bepaalde in 5.1 bedraagt het recht voor het omwisselen van een container, per omwisseling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indien de inhoud van de container wijzigt</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indien de inhoud van de container niet wijzi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2.1</text:p>
                </table:table-cell>
                <table:table-cell table:style-name="entry" table:number-rows-spanned="1" table:number-columns-spanned="1">
                  <text:p text:style-name="table_al">waarbij sprake is van een beschadiging door regulier gebrui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7.2.2.2</text:p>
                </table:table-cell>
                <table:table-cell table:style-name="entry" table:number-rows-spanned="1" table:number-columns-spanned="1">
                  <text:p text:style-name="table_al">waarbij de eerder verstrekte container verloren is gegaan tijdens de inzameling van afval</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7.2.2.3</text:p>
                </table:table-cell>
                <table:table-cell table:style-name="entry" table:number-rows-spanned="1" table:number-columns-spanned="1">
                  <text:p text:style-name="table_al">waarbij de eerder verstrekte container verloren is gegaan, dit niet is gebeurd tijdens de inzameling van afval en niet gebleken is dat het verlies buiten eigen schuld gelegen is </text:p>
                  <text:p text:style-name="table_al">Als er sprake is van verlies buiten eigen schuld dient hiervan aangifte te worden gedaan, hetgeen dient te worden aangetoond aan de hand van een kopie van de aangifte</text:p>
                </table:table-cell>
                <table:table-cell table:style-name="entry" table:number-rows-spanned="1" table:number-columns-spanned="1">
                  <text:p text:style-name="table_al"/>
                  <text:p text:style-name="table_al"/>
                  <text:p text:style-name="table_al">€ 30,2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In de hierna genoemde gevallen is het omwisselen van een container gratis:  - container is gescheurd</text:p>
                  <text:p text:style-name="table_al">- chip is kap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verstrekken van een vervangende afvalpas voor een ondergrondse inzamelsysteem bedraagt het recht</text:p>
                </table:table-cell>
                <table:table-cell table:style-name="entry" table:number-rows-spanned="1" table:number-columns-spanned="1">
                  <text:p text:style-name="table_al"/>
                  <text:p text:style-name="table_al">€ 30,25</text:p>
                </table:table-cell>
              </table:table-row>
            </table:table>
            <text:p text:style-name="table_bottom"/>
          </text:section>
          <text:p text:style-name="al"/>
          <text:p text:style-name="al"/>
          <text:p text:style-name="al">Behoort bij raadsbesluit van 8 november 2023.</text:p>
          <text:p text:style-name="al"/>
          <text:p text:style-name="al">Mij bekend,</text:p>
          <text:p text:style-name="al"/>
          <text:p text:style-name="al">de griffier,</text:p>
          <text:p text:style-name="al"/>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0881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1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1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DCTERMS.alternative">Verordening afvalstoffenheffing en reinigingsrechten 2024</meta:user-defined>
    <dc:language>nl</dc:language>
    <meta:user-defined meta:name="OVERHEIDop.locatietype/OVERHEIDop.gebiedsmarkering">Gemeente</meta:user-defined>
    <meta:user-defined meta:name="DC.title">Verordening op de heffing en invordering van afvalstoffenheffing en reinigingsrechten 2024</meta:user-defined>
    <meta:user-defined meta:name="DCTERMS.W3CDTF/DCTERMS.available">2023-12-29</meta:user-defined>
    <meta:user-defined meta:name="DCTERMS.W3CDTF/OVERHEIDop.jaargang">2023</meta:user-defined>
    <meta:user-defined meta:name="OVERHEIDop.publicationIssue">508818</meta:user-defined>
    <meta:user-defined meta:name="OVERHEIDop.betreftRegeling">CVDR704849_1</meta:user-defined>
    <meta:user-defined meta:name="xs:date/OVERHEIDop.startdatum">2024-01-01</meta:user-defined>
    <meta:user-defined meta:name="OVERHEIDop.GmbID/DC.identifier">gmb-2023-508818</meta:user-defined>
    <meta:user-defined meta:name="OVERHEIDop.versieInformatie"/>
  </office:meta>
</office:document-meta>
</file>