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99, Schoolkaterdijk 76 - 78 - 78a (HBG01 O 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4 november 2023 besloten om de beslistermijn voor de aanvraag met zaaknummer Z2023-00001099 voor een Omgevingsvergunning voor het realiseren van 16 studio's met gemeenschappelijke voorzieningen  op de locatie Schoolkaterdijk 76 - 78 - 78a (HBG01 O 624)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088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99</meta:user-defined>
    <meta:user-defined meta:name="DCTERMS.abstract">Betreft: Beschikking verlenging beslistermijn op locatie Schoolkaterdijk 76 - 78 - 78a (HBG01 O 624)</meta:user-defined>
    <dc:language>nl</dc:language>
    <meta:user-defined meta:name="OVERHEIDop.locatietype/OVERHEIDop.gebiedsmarkering">Punt</meta:user-defined>
    <meta:user-defined meta:name="DC.title">Kennisgeving termijnverlenging Z2023-00001099, Schoolkaterdijk 76 - 78 - 78a (HBG01 O 624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13</meta:user-defined>
    <meta:user-defined meta:name="OVERHEIDop.GmbID/DC.identifier">gmb-2023-508813</meta:user-defined>
    <meta:user-defined meta:name="OVERHEIDop.versieInformatie"/>
  </office:meta>
</office:document-meta>
</file>