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Dordts Wintercircus van 22 december 2023 t/m 7 januari 2024 op de locatie Laan van Europa     zaaknummer Z-23-4302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het Dordts Wintercircus van 22 december 2023 t/m 7 januari 2024 op de locatie Laan van Europa.</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81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1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1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het Dordts Wintercircus van 22 december 2023 t/m 7 januari 2024 op de locatie Laan van Europa     zaaknummer Z-23-430245</meta:user-defined>
    <meta:user-defined meta:name="DCTERMS.W3CDTF/DCTERMS.available">2023-11-29</meta:user-defined>
    <meta:user-defined meta:name="DCTERMS.W3CDTF/OVERHEIDop.jaargang">2023</meta:user-defined>
    <meta:user-defined meta:name="OVERHEIDop.publicationIssue">508812</meta:user-defined>
    <meta:user-defined meta:name="OVERHEIDop.GmbID/DC.identifier">gmb-2023-508812</meta:user-defined>
    <meta:user-defined meta:name="OVERHEIDop.versieInformatie"/>
  </office:meta>
</office:document-meta>
</file>