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mperen tijdens het Dordts Wintercircus van 22 december 2023 t/m 7 januari 2024 op de locatie Laan van Europa     zaaknummer Z-23-430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kamperen tijdens het Dordts Wintercircus van 22 december 2023 t/m 7 januari 2024 op de locatie Laan van Europa</text:span>
          </text:p>
            <text:p text:style-name="common-al">De Gemeente Dordrecht heeft een aanvraag voor een APV ontheffing ontvangen. De APV ontheffing is aangevraagd voor kamperen tijdens het Dordts Wintercircus van 22 december 2023 t/m 7 januari 2024 op de locatie Laan van Europa.</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8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mperen tijdens het Dordts Wintercircus van 22 december 2023 t/m 7 januari 2024 op de locatie Laan van Europa     zaaknummer Z-23-430246</meta:user-defined>
    <meta:user-defined meta:name="DCTERMS.W3CDTF/DCTERMS.available">2023-11-29</meta:user-defined>
    <meta:user-defined meta:name="DCTERMS.W3CDTF/OVERHEIDop.jaargang">2023</meta:user-defined>
    <meta:user-defined meta:name="OVERHEIDop.publicationIssue">508800</meta:user-defined>
    <meta:user-defined meta:name="OVERHEIDop.GmbID/DC.identifier">gmb-2023-508800</meta:user-defined>
    <meta:user-defined meta:name="OVERHEIDop.versieInformatie"/>
  </office:meta>
</office:document-meta>
</file>