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00 in Hillegom, Kenmerk Z-22-284851, het wijzigen van gebruik naar wonen en realiseren 5 appartement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HZ_WABO2022-1025 voor een omgevingsvergunning voor het wijzigen van gebruik naar wonen en realiseren 5 appartementen 1e verdieping op locatie Hoofdstraat 10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8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oofdstraat 100 in Hillegom, Kenmerk Z-22-284851, het wijzigen van gebruik naar wonen en realiseren 5 appartementen 1e verdiep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80</meta:user-defined>
    <meta:user-defined meta:name="OVERHEIDop.GmbID/DC.identifier">gmb-2023-50880</meta:user-defined>
    <meta:user-defined meta:name="OVERHEIDop.versieInformatie"/>
  </office:meta>
</office:document-meta>
</file>