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ontwikkelen van de locatie naar 41 toekomstbestendige bedrijfsunits aan Bestevaerstraat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2PC61</text:p>
            <text:p text:style-name="common-al">1812PC61A</text:p>
            <text:p text:style-name="common-al">1812PC61B</text:p>
            <text:p text:style-name="common-al">1812PC61C</text:p>
            <text:p text:style-name="common-al">1812PC63A</text:p>
            <text:p text:style-name="common-al">1812PC63B</text:p>
            <text:p text:style-name="common-al">1812PC63C</text:p>
            <text:p text:style-name="common-al">1812PC63D</text:p>
            <text:p text:style-name="common-al">1812PC63E</text:p>
            <text:p text:style-name="common-al">1812PC63F</text:p>
            <text:p text:style-name="common-al">1812PC63G</text:p>
            <text:p text:style-name="common-al">1812PC63H</text:p>
            <text:p text:style-name="common-al">1812PC63J</text:p>
            <text:p text:style-name="common-al">1812PC63K</text:p>
            <text:p text:style-name="common-al">1812PC63L</text:p>
            <text:p text:style-name="common-al">1812PC63M</text:p>
            <text:p text:style-name="common-al">1812PC63N</text:p>
            <text:p text:style-name="common-al">1812PC63P</text:p>
            <text:p text:style-name="common-al">1812PC63Q</text:p>
            <text:p text:style-name="common-al">1812PC63R</text:p>
            <text:p text:style-name="common-al">1812PC63S</text:p>
            <text:p text:style-name="common-al">1812PC63T</text:p>
            <text:p text:style-name="common-al">1812PC65A</text:p>
            <text:p text:style-name="common-al">1812PC65B</text:p>
            <text:p text:style-name="common-al">1812PC65C</text:p>
            <text:p text:style-name="common-al">1812PC65D</text:p>
            <text:p text:style-name="common-al">1812PC65E</text:p>
            <text:p text:style-name="common-al">1812PC65F</text:p>
            <text:p text:style-name="common-al">1812PC67A</text:p>
            <text:p text:style-name="common-al">1812PC67B</text:p>
            <text:p text:style-name="common-al">1812PC67C</text:p>
            <text:p text:style-name="common-al">1812PC67D</text:p>
            <text:p text:style-name="common-al">1812PC67E</text:p>
            <text:p text:style-name="common-al">1812PC67F</text:p>
            <text:p text:style-name="common-al">1812PC67G</text:p>
            <text:p text:style-name="common-al">1812PC67H</text:p>
            <text:p text:style-name="common-al">1812PC67J</text:p>
            <text:p text:style-name="common-al">1812PC67K</text:p>
            <text:p text:style-name="common-al">1812PC67L</text:p>
            <text:p text:style-name="common-al">1812PC67M</text:p>
            <text:p text:style-name="common-al">1812PC67N</text:p>
            <text:p text:style-name="common-al">1812PC67P</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Bestevaerstraat 61, 61 A, 61 B, 61 C, 63 A, 63 B, 63 C, 63 D, 63 E, 63 F, 63 G, 63 H, 63 J, 63 K, 63 L, 63 M, 63 N, 63 P, 63 Q, 63 R, 63 S, 63 T, 65 A, 65 B, 65 C, 65 D, 65 E, 65 F, 67 A, 67 B, 67 C, 67 D, 67 E, 67 F, 67 G, 67 H, 67 J, 67 K, 67 L, 67 M, 67 N, 67 P Alkmaar:</text:span> het herontwikkelen van de locatie naar 41 toekomstbestendige bedrijfsunits.</text:p>
            <text:p text:style-name="common-al">Zaaknummer: 0000573172</text:p>
            <text:p text:style-name="common-al">
            <text:span text:style-name="nadrukvet">
              <text:span text:style-name="nadrukondlijn">Niet eens met dit besluit?</text:span>
            </text:span>
          </text:p>
            <text:p text:style-name="common-al">Wilt u een besluit inzien dan kan dit alleen op verzoek. Uw verzoek kunt u doen <text:a xlink:href="https://www.alkmaar.nl/ter-inzage/overige-stukken-ter-inzage/" xlink:type="simple"><text:span text:style-name="nadrukondlijn">via onze website</text:span></text:a> met vermelding van het zaaknummer en het adres van het dossier.</text:p>
            <text:p text:style-name="last-al">Als u het niet eens bent met dit besluit dan kunt u binnen zes weken na de verzenddatum bezwaar maken. Op onze <text:a xlink:href="https://www.alkmaar.nl/direct-regelen/afval/het-ergens-niet-mee-eens-zijn/bezwaar-en-beroep/" xlink:type="simple"><text:span text:style-name="nadrukondlijn">website</text:span></text:a> kunt u lezen hoe u online of per post uw bezwaar kunt indienen. Uw bezwaarschrift moet vóór 02 januari 2024 zijn ontv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879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9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9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73172</meta:user-defined>
    <dc:language>nl</dc:language>
    <meta:user-defined meta:name="OVERHEIDop.locatietype/OVERHEIDop.gebiedsmarkering">Weg</meta:user-defined>
    <meta:user-defined meta:name="DC.title">Toestemming voor het herontwikkelen van de locatie naar 41 toekomstbestendige bedrijfsunits aan Bestevaerstraat te Alkmaar</meta:user-defined>
    <meta:user-defined meta:name="DCTERMS.W3CDTF/DCTERMS.available">2023-11-29</meta:user-defined>
    <meta:user-defined meta:name="DCTERMS.W3CDTF/OVERHEIDop.jaargang">2023</meta:user-defined>
    <meta:user-defined meta:name="OVERHEIDop.publicationIssue">508797</meta:user-defined>
    <meta:user-defined meta:name="OVERHEIDop.GmbID/DC.identifier">gmb-2023-508797</meta:user-defined>
    <meta:user-defined meta:name="OVERHEIDop.versieInformatie"/>
  </office:meta>
</office:document-meta>
</file>