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een para commerciel horecabedrijf op de locatie Groenmarkt 153   Dordrecht zaaknummer Z-23-43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87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een para commerciel horecabedrijf op de locatie Groenmarkt 153   Dordrecht zaaknummer Z-23-43116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92</meta:user-defined>
    <meta:user-defined meta:name="OVERHEIDop.GmbID/DC.identifier">gmb-2023-508792</meta:user-defined>
    <meta:user-defined meta:name="OVERHEIDop.versieInformatie"/>
  </office:meta>
</office:document-meta>
</file>