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1-01-2023 hebben wij een aanvraag ontvangen voor het houden van een evenement (Obstacle Run op 22 maart 2023) op het adres  Pluvierstraat 1 7471HM Goor. Deze aanvraag staat ingeschreven onder zaaknummer 00004306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0879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30662</meta:user-defined>
    <meta:user-defined meta:name="DCTERMS.abstract">het houden van een evenement (Obstacle Run op 22 maart 202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31-01-2023 hebben wij een aanvraag ontvangen voor het houden van een evenement (Obstacle Run op 22 maart 2023) op het adres  Pluvierstraat 1 7471HM Goor. Deze aanvraag staat ingeschreven onder zaaknummer 0000430662.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879</meta:user-defined>
    <meta:user-defined meta:name="OVERHEIDop.GmbID/DC.identifier">gmb-2023-50879</meta:user-defined>
    <meta:user-defined meta:name="OVERHEIDop.versieInformatie"/>
  </office:meta>
</office:document-meta>
</file>