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ssesdwinger Leeuwarden, (11059877) inrichten van een bouwplaats, van 1 december 2023 t/m 1 juni 2025, verzenddatum 23-11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878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8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8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Wissesdwinger Leeuwarden, (11059877) inrichten van een bouwplaats, van 1 december 2023 t/m 1 juni 2025, verzenddatum 23-11-2023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789</meta:user-defined>
    <meta:user-defined meta:name="OVERHEIDop.GmbID/DC.identifier">gmb-2023-508789</meta:user-defined>
    <meta:user-defined meta:name="OVERHEIDop.versieInformatie"/>
  </office:meta>
</office:document-meta>
</file>