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velwijziging ter betrekking van een nieuwe deur van de WOS ruimte en het plaatsen van berging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4651 Alkmaar:</text:span> het betreft een gevelwijziging t.b.v. een nieuwe deur van de WOS ruimte en het plaatsen van bergingen.</text:p>
            <text:p text:style-name="common-al">Zaaknummer: 00005788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7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805</meta:user-defined>
    <dc:language>nl</dc:language>
    <meta:user-defined meta:name="OVERHEIDop.locatietype/OVERHEIDop.gebiedsmarkering">Perceel</meta:user-defined>
    <meta:user-defined meta:name="DC.title">Toestemming voor een gevelwijziging ter betrekking van een nieuwe deur van de WOS ruimte en het plaatsen van bergingen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88</meta:user-defined>
    <meta:user-defined meta:name="OVERHEIDop.GmbID/DC.identifier">gmb-2023-508788</meta:user-defined>
    <meta:user-defined meta:name="OVERHEIDop.versieInformatie"/>
  </office:meta>
</office:document-meta>
</file>