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De Sikkert aan Zandstraat 11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een De Sikkert (Brandveilig gebruiken (uitgebreid)), Zandstraat 117, 4184 EM, in Opijnen (27-01-2023) (geen bezwaar mogelijk), ODR2301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87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1292</meta:user-defined>
    <dc:language>nl</dc:language>
    <meta:user-defined meta:name="OVERHEIDop.locatietype/OVERHEIDop.gebiedsmarkering">Adres</meta:user-defined>
    <meta:user-defined meta:name="DC.title">Aanvraag vergunning voor het brandveilig gebruiken van De Sikkert aan Zandstraat 117 te Opij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78</meta:user-defined>
    <meta:user-defined meta:name="OVERHEIDop.GmbID/DC.identifier">gmb-2023-50878</meta:user-defined>
    <meta:user-defined meta:name="OVERHEIDop.versieInformatie"/>
  </office:meta>
</office:document-meta>
</file>