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 ‘Café ‘t Huukske 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27 november 2023 een aanwezigheidsvergunning verleend: </text:p>
            <text:p text:style-name="common-al">Aan het horecabedrijf gevestigd aan het Oranjeplein 32 in Goirle voor het plaatsen van één kansspelautomaat.</text:p>
            <text:p text:style-name="common-al">Kenmerk: 2023-026172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877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‘Café ‘t Huukske ’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74</meta:user-defined>
    <meta:user-defined meta:name="OVERHEIDop.GmbID/DC.identifier">gmb-2023-508774</meta:user-defined>
    <meta:user-defined meta:name="OVERHEIDop.versieInformatie"/>
  </office:meta>
</office:document-meta>
</file>