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naeusstraat 83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straat 83 H</text:p>
            <text:p text:style-name="common-al">Ontvangen op: 23-11-2023</text:p>
            <text:p text:style-name="common-al">Kenmerk gemeente: Z/23/2258997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7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8997</meta:user-defined>
    <meta:user-defined meta:name="DCTERMS.abstract">Aanvraag voor het splitsen van het gebouw in appartementsrechten op adres Linnaeusstraat 83 H</meta:user-defined>
    <dc:language>nl</dc:language>
    <meta:user-defined meta:name="OVERHEIDop.locatietype/OVERHEIDop.gebiedsmarkering">Adres</meta:user-defined>
    <meta:user-defined meta:name="DC.title">Aanvraag voor splitsingsvergunning Linnaeusstraat 83 H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72</meta:user-defined>
    <meta:user-defined meta:name="OVERHEIDop.GmbID/DC.identifier">gmb-2023-508772</meta:user-defined>
    <meta:user-defined meta:name="OVERHEIDop.versieInformatie"/>
  </office:meta>
</office:document-meta>
</file>