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Leijster Hegedyk (sportveld) in Alde Leie, (11060277) Apres Ski Party, op 9 maart 2024, verzenddatum 16-11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877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Leijster Hegedyk (sportveld) in Alde Leie, (11060277) Apres Ski Party, op 9 maart 2024, verzenddatum 16-11-202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71</meta:user-defined>
    <meta:user-defined meta:name="OVERHEIDop.GmbID/DC.identifier">gmb-2023-508771</meta:user-defined>
    <meta:user-defined meta:name="OVERHEIDop.versieInformatie"/>
  </office:meta>
</office:document-meta>
</file>