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341, 3046NH, realiseren van een inrit (aanvraagdatum OMV.23.11.00363, dossiernummer OMV.23.11.003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7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weg 34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69</meta:user-defined>
    <meta:user-defined meta:name="OVERHEIDop.GmbID/DC.identifier">gmb-2023-508769</meta:user-defined>
    <meta:user-defined meta:name="OVERHEIDop.versieInformatie"/>
  </office:meta>
</office:document-meta>
</file>