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PARK VRONESTEYN 24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 de publicatie van 1 november 2023 is abusievelijk 20 december 2023 als einddatum voor de terinzagelegging/beroepstermijn opgenomen, dit moet zijn 13 december 2023. De verleende omgevingsvergunning met alle daarbij behorende stukken ligt vanaf 2 november 2023 tot en met 13 december 2023 ter inzage. Dit is ook de periode dat een beroepschrift kan worden ingediend. In onderstaande publicatie is de juiste termijn opgenomen.</text:p>
            <text:p text:style-name="common-al"/>
            <text:p text:style-name="common-al">
            <text:span text:style-name="nadrukvet">
              <text:span text:style-name="nadrukvet"> Omgevingsvergunning eerste fase en besluit hogere grenswaarde voor het oprichten van een vrijstaande woning met berging aan Park Vronesteyn 24 in Voorburg </text:span>
            </text:span>
          </text:p>
            <text:p text:style-name="common-al"/>
            <text:p text:style-name="common-al"> Burgemeester en wethouders van Leidschendam-Voorburg maken bekend dat met toepassing van artikel 2.12, lid 1a onder 3 van de Wet algemene bepalingen omgevingsrecht (Wabo) een omgevingsvergunning eerste fase en een ontheffing hogere grenswaarde Wet geluidhinder is verleend voor het oprichten van een vrijstaande woning met berging aan Park Vronesteyn 24 in Voorburg. Dit besluit hangt samen met de uitspraak van de rechtbank Den Haag van 25 mei 2023 (zaaknummer SGR 21/4486) over deze aanvraag. </text:p>
            <text:p text:style-name="common-al"/>
            <text:p text:style-name="common-al">
            <text:span text:style-name="nadrukvet"/>
            <text:span text:style-name="nadrukvet">Ter inzage </text:span>
          </text:p>
            <text:p text:style-name="common-al"> De omgevingsvergunning eerste fase is voorbereid volgens afdeling 3.4 van de Algemene wet bestuursrecht. Dat betekent dat de ontwerp-omgevingsvergunning eerste fase en het ontwerpbesluit hogere grenswaarde Wet geluidhinder met alle daarbij behorende stukken gelijktijdig ter inzage hebben gelegen. Dit was in de periode van donderdag 30 juli 2020 t/m woensdag 9 september 2020. Tijdens deze periode zijn vier zienswijzen ingediend tegen de ontwerp-omgevingsvergunning eerste fase. Deze zienswijzen zijn beoordeeld, maar hebben geen aanleiding gegeven om geen medewerking te verlenen aan het voorgestelde plan.  </text:p>
            <text:p text:style-name="common-al"/>
            <text:p text:style-name="common-al"> De verleende omgevingsvergunning eerste fase en ontheffing hogere grenswaarde Wet geluidhinder met alle daarbij behorende stukken liggen vanaf donderdag 2 november 2023 tot en met 13 december 2023  digitaal ter inzage bij het Servicecentrum (Koningin Wilhelminalaan 2, Leidschendam). De stukken zijn in te zien op   https://www.overheid.nl/berichten-over-uw-buurt   en deels op   www.ruimtelijkeplannen.nl   (NL.IMRO.1916.ParkVronesteyn24-VG01). </text:p>
            <text:p text:style-name="common-al"/>
            <text:p text:style-name="common-al">
            <text:span text:style-name="nadrukvet"> Beroepschrift</text:span>
          </text:p>
            <text:p text:style-name="common-al">Belanghebbenden kunnen gedurende de terinzage termijn tegen de omgevingsgunning eerste fase een gemotiveerd beroepschrift indienen bij de Rechtbank Den Haag, Postbus 20302, 2500 EH Den Haag<text:span text:style-name="nadrukcur">. </text:span></text:p>
            <text:p text:style-name="last-al"> De omgevingsvergunning eerste fase treedt in werking met ingang van de dag na die waarop de beroepstermijn is verstre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876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6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76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PUBLICATIE PARK VRONESTEYN 24 VOORBURG</meta:user-defined>
    <meta:user-defined meta:name="DCTERMS.W3CDTF/DCTERMS.available">2023-11-29</meta:user-defined>
    <meta:user-defined meta:name="DCTERMS.W3CDTF/OVERHEIDop.jaargang">2023</meta:user-defined>
    <meta:user-defined meta:name="OVERHEIDop.publicationIssue">508764</meta:user-defined>
    <meta:user-defined meta:name="OVERHEIDop.GmbID/DC.identifier">gmb-2023-508764</meta:user-defined>
    <meta:user-defined meta:name="OVERHEIDop.versieInformatie"/>
  </office:meta>
</office:document-meta>
</file>