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ngen van de tijdelijke vergunning voor de opvang van vluchtelingen op het perceel Plotterweg 26, 3821 B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lengen van de tijdelijke vergunning voor de opvang van vluchtelingen op het perceel Plotterweg 26, 3821 BB Amersfoort</text:span>
          </text:p>
            <text:p text:style-name="common-al">De Gemeente Amersfoort heeft op 27-11-2023 een omgevingsvergunning verleend voor het verlengen tijdelijke vergunning opvang van vluchtelingen op het perceel Plotterweg 26, 3821 BB Amersfoort, met kenmerk CLZ-00006466.</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11-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876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76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76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6466</meta:user-defined>
    <dc:language>nl</dc:language>
    <meta:user-defined meta:name="OVERHEIDop.locatietype/OVERHEIDop.gebiedsmarkering">Punt</meta:user-defined>
    <meta:user-defined meta:name="DC.title">Verleende omgevingsvergunning voor het verlengen van de tijdelijke vergunning voor de opvang van vluchtelingen op het perceel Plotterweg 26, 3821 BB Amersfoort</meta:user-defined>
    <meta:user-defined meta:name="DCTERMS.W3CDTF/DCTERMS.available">2023-11-29</meta:user-defined>
    <meta:user-defined meta:name="DCTERMS.W3CDTF/OVERHEIDop.jaargang">2023</meta:user-defined>
    <meta:user-defined meta:name="OVERHEIDop.publicationIssue">508763</meta:user-defined>
    <meta:user-defined meta:name="OVERHEIDop.GmbID/DC.identifier">gmb-2023-508763</meta:user-defined>
    <meta:user-defined meta:name="OVERHEIDop.versieInformatie"/>
  </office:meta>
</office:document-meta>
</file>