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aanvraag ‘plaatsen kleine windmolen’ Beilerweg 30 te Hoogh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de aanvraag plaatsen kleine windmolen’ Beilerweg 30 te Hooghalen 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876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6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6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voor de aanvraag ‘plaatsen kleine windmolen’ Beilerweg 30 te Hooghal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760</meta:user-defined>
    <meta:user-defined meta:name="OVERHEIDop.GmbID/DC.identifier">gmb-2023-508760</meta:user-defined>
    <meta:user-defined meta:name="OVERHEIDop.versieInformatie"/>
  </office:meta>
</office:document-meta>
</file>