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ekeshôf 33 Wytgaard, (11059933) realiseren van een oprit, verzenddatum 21-1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875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5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5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Meekeshôf 33 Wytgaard, (11059933) realiseren van een oprit, verzenddatum 21-11-202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58</meta:user-defined>
    <meta:user-defined meta:name="OVERHEIDop.GmbID/DC.identifier">gmb-2023-508758</meta:user-defined>
    <meta:user-defined meta:name="OVERHEIDop.versieInformatie"/>
  </office:meta>
</office:document-meta>
</file>