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een distributiegebouw met een extra reinwaterreservoir aan Wilhelminalaan 200 W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uningen is van plan om een omgevingsvergunning te verlenen. De vergunning is aangevraagd voor het bouwen van een distributiegebouw met een extra extra reinwaterreservoir aan Wilhelminalaan 200 W Beuningen. De aanvraag is bekend onder zaaknummer W.Z22.107407.01.</text:p>
            <text:p text:style-name="tussenkopcur">Waarom publiceert gemeente Beuningen dit bericht?</text:p>
            <text:p text:style-name="common-al">Met dit bericht laat gemeente Beuningen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30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7407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30 november 2023.</text:p>
            <text:p text:style-name="common-al">Schriftelijke zienswijzen kunt u sturen naar de Omgevingsdienst Regio Nijmegen, Postbus 1603, 6501 BP Nijmegen, of naar wabo@odrn.nl. Noem altijd het zaaknummer W.Z22.107407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7407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87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bouwen van een distributiegebouw met een extra reinwaterreservoir aan Wilhelminalaan 200 W Beuningen Gld</meta:user-defined>
    <meta:user-defined meta:name="OVERHEIDop.datumEindeReactietermijn">2024-01-10</meta:user-defined>
    <meta:user-defined meta:name="OVERHEIDop.terinzageleggingBG">https://www.odregionijmegen.nl/vergunningenpagina/W.Z22.107407.0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54</meta:user-defined>
    <meta:user-defined meta:name="OVERHEIDop.GmbID/DC.identifier">gmb-2023-508754</meta:user-defined>
    <meta:user-defined meta:name="OVERHEIDop.versieInformatie"/>
  </office:meta>
</office:document-meta>
</file>