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Overzicht 38,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zicht 38,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e bouwplaats vanaf 13 december 2023 tot en met 3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75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5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5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75</meta:user-defined>
    <meta:user-defined meta:name="DCTERMS.abstract">het plaatsen van een tijdelijke bouwplaats vanaf 13 december 2023 tot en met 3 maart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Overzicht 38,40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8750</meta:user-defined>
    <meta:user-defined meta:name="OVERHEIDop.GmbID/DC.identifier">gmb-2023-508750</meta:user-defined>
    <meta:user-defined meta:name="OVERHEIDop.versieInformatie"/>
  </office:meta>
</office:document-meta>
</file>