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22 bomen aan de Margrietstraat, Margrietplein, Anjerstraat en Leliestraat ongenummerd in Oost West en Middelbeers </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kappen van 22 bomen aan de Margrietstraat, Margrietplein, Anjerstraat en Leliestraat ongenummerd in Oost West en Middelbeers. Het kenmerk van de gemeente voor deze zaak is 08234835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4-11-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08740</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740</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740</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348359</meta:user-defined>
    <meta:user-defined meta:name="DCTERMS.abstract">kappen van 22 bomen</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vergunning voor het kappen van 22 bomen aan de Margrietstraat, Margrietplein, Anjerstraat en Leliestraat ongenummerd in Oost West en Middelbeers</meta:user-defined>
    <meta:user-defined meta:name="DCTERMS.W3CDTF/DCTERMS.available">2023-11-29</meta:user-defined>
    <meta:user-defined meta:name="DCTERMS.W3CDTF/OVERHEIDop.jaargang">2023</meta:user-defined>
    <meta:user-defined meta:name="OVERHEIDop.publicationIssue">508740</meta:user-defined>
    <meta:user-defined meta:name="OVERHEIDop.GmbID/DC.identifier">gmb-2023-508740</meta:user-defined>
    <meta:user-defined meta:name="OVERHEIDop.versieInformatie"/>
  </office:meta>
</office:document-meta>
</file>