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1-2023 hebben wij een aanvraag ontvangen voor het houden van een evenement (Heerlijcke Markt 2023) op het adres Raadhuisstraat Diepenheim. Deze aanvraag staat ingeschreven onder zaaknummer 0000423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7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3271</meta:user-defined>
    <meta:user-defined meta:name="DCTERMS.abstract">het houden van een evenement (Heerlijcke Markt 2023)</meta:user-defined>
    <dc:language>nl</dc:language>
    <meta:user-defined meta:name="OVERHEIDop.locatietype/OVERHEIDop.gebiedsmarkering">Punt</meta:user-defined>
    <meta:user-defined meta:name="DC.title">Op 24-01-2023 hebben wij een aanvraag ontvangen voor het houden van een evenement (Heerlijcke Markt 2023) op het adres Raadhuisstraat Diepenheim. Deze aanvraag staat ingeschreven onder zaaknummer 0000423271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74</meta:user-defined>
    <meta:user-defined meta:name="OVERHEIDop.GmbID/DC.identifier">gmb-2023-50874</meta:user-defined>
    <meta:user-defined meta:name="OVERHEIDop.versieInformatie"/>
  </office:meta>
</office:document-meta>
</file>