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Molenstraat 41 Brouwershaven, Brouwershaven C 3274   -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dakkapelZaaknummer: 991075Datum indiening: 22 nov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0873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3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73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91613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Aanvraag  Omgevingsvergunning, Molenstraat 41 Brouwershaven, Brouwershaven C 3274   - het plaatsen van een dakkapel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739</meta:user-defined>
    <meta:user-defined meta:name="OVERHEIDop.GmbID/DC.identifier">gmb-2023-508739</meta:user-defined>
    <meta:user-defined meta:name="OVERHEIDop.versieInformatie"/>
  </office:meta>
</office:document-meta>
</file>