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earewei 24B in Sexbierum (parkeer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AS-20230016 voor een standplaatsvergunning in de periode van 28 november 2023 tot 28 januari 2024 op het parkeerterrein bij de locatie Hearewei 24B in Sexbierum . Het besluit betreft het innemen van een standplaats voor de verkoop van oliebollen. Het besluit is genomen op 27 november 2023. Burgemeester en wethouders van de gemeente Waadhoeke verlenen de gevraagde vergunning.</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en wethouders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872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2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2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standplaatsvergunning Hearewei 24B in Sexbierum (parkeerterrein)</meta:user-defined>
    <meta:user-defined meta:name="DCTERMS.W3CDTF/DCTERMS.available">2023-11-29</meta:user-defined>
    <meta:user-defined meta:name="DCTERMS.W3CDTF/OVERHEIDop.jaargang">2023</meta:user-defined>
    <meta:user-defined meta:name="OVERHEIDop.publicationIssue">508721</meta:user-defined>
    <meta:user-defined meta:name="OVERHEIDop.GmbID/DC.identifier">gmb-2023-508721</meta:user-defined>
    <meta:user-defined meta:name="OVERHEIDop.versieInformatie"/>
  </office:meta>
</office:document-meta>
</file>