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perkte milieutoets, Ontginningsweg 16, 5985N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november 2023 een aanvraag omgevingsvergunning beperkte milieutoets ontvangen op locatie Ontginningsweg 16, 5985NE Grashoek. De aanvraag is geregistreerd onder zaaknummer Z2023-00001347. De aanvraag betreft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87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47</meta:user-defined>
    <meta:user-defined meta:name="DCTERMS.abstract">Betreft: Aanvraag op locatie Ontginningsweg 16, 5985NE Grashoek</meta:user-defined>
    <dc:language>nl</dc:language>
    <meta:user-defined meta:name="OVERHEIDop.locatietype/OVERHEIDop.gebiedsmarkering">Punt</meta:user-defined>
    <meta:user-defined meta:name="DC.title">Aanvraag omgevingsvergunning beperkte milieutoets, Ontginningsweg 16, 5985NE Grash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19</meta:user-defined>
    <meta:user-defined meta:name="OVERHEIDop.GmbID/DC.identifier">gmb-2023-508719</meta:user-defined>
    <meta:user-defined meta:name="OVERHEIDop.versieInformatie"/>
  </office:meta>
</office:document-meta>
</file>