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hal en inrit Prins Mauritslaan 50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2023-002036 voor het oprichten van een nieuw te bouwen bedrijfshal en aanleggen inrit Prins Mauritslaan 50 op locatie HDW00 D 1143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7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D 11436</meta:user-defined>
    <dc:language>nl</dc:language>
    <meta:user-defined meta:name="OVERHEIDop.locatietype/OVERHEIDop.gebiedsmarkering">Vlak</meta:user-defined>
    <meta:user-defined meta:name="DC.title">Verlening omgevingsvergunning, bedrijfshal en inrit Prins Mauritslaan 50 Harder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18</meta:user-defined>
    <meta:user-defined meta:name="OVERHEIDop.GmbID/DC.identifier">gmb-2023-508718</meta:user-defined>
    <meta:user-defined meta:name="OVERHEIDop.versieInformatie"/>
  </office:meta>
</office:document-meta>
</file>