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bouwen en handelen met gevolgen voor een beschermd rijksmonument bij het vervangen van een rieten dak en het plaatsen en vervangen van dakramen,Vlamingstraat 77A, B en C 2713R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11-2023 een besluit verzonden op de aanvraag met zaaknummer 2023-088419 voor bouwen en handelen met gevolgen voor een beschermd rijksmonument bij het vervangen van een rieten dak en het plaatsen en vervangen van dakramen op locatie Vlamingstraat 77A, B en C 2713RV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871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8419</meta:user-defined>
    <meta:user-defined meta:name="DCTERMS.abstract">bouwen en handelen met gevolgen voor een beschermd rijksmonument bij het vervangen van een rieten dak en het plaatsen en vervangen van dakramen</meta:user-defined>
    <dc:language>nl</dc:language>
    <meta:user-defined meta:name="OVERHEIDop.locatietype/OVERHEIDop.gebiedsmarkering">Punt</meta:user-defined>
    <meta:user-defined meta:name="DC.title">Kennisgeving besluit Omgevingsvergunning voor bouwen en handelen met gevolgen voor een beschermd rijksmonument bij het vervangen van een rieten dak en het plaatsen en vervangen van dakramen,Vlamingstraat 77A, B en C 2713RV Zoeterme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15</meta:user-defined>
    <meta:user-defined meta:name="OVERHEIDop.GmbID/DC.identifier">gmb-2023-508715</meta:user-defined>
    <meta:user-defined meta:name="OVERHEIDop.versieInformatie"/>
  </office:meta>
</office:document-meta>
</file>