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uidersloot 61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31 januari 2023, <text:span text:style-name="nadrukvet">nabij Zuidersloot 61</text:span>, het kappen van een boom (2764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8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Zuidersloot 61 te Weiteve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71</meta:user-defined>
    <meta:user-defined meta:name="OVERHEIDop.GmbID/DC.identifier">gmb-2023-50871</meta:user-defined>
    <meta:user-defined meta:name="OVERHEIDop.versieInformatie"/>
  </office:meta>
</office:document-meta>
</file>