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acob Binckesstraat 106b Leeuwarden, (11060169) plaatsen van een overheaddeur, verzenddatum 20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870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0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0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Jacob Binckesstraat 106b Leeuwarden, (11060169) plaatsen van een overheaddeur, verzenddatum 20-11-2023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09</meta:user-defined>
    <meta:user-defined meta:name="OVERHEIDop.GmbID/DC.identifier">gmb-2023-508709</meta:user-defined>
    <meta:user-defined meta:name="OVERHEIDop.versieInformatie"/>
  </office:meta>
</office:document-meta>
</file>