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11*"/>
    </style:style>
  </office:automatic-styles>
  <office:body>
    <office:text>
      <text:p text:style-name="new_page_staatscourant"/>
      <text:p text:style-name="single-kop-titel">Regeling tarieven inritten, herstraten en onderhoud object-bewegwijzering 2024</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gelet op de Gemeentewet en de Algemene wet bestuursrecht;</text:p>
            <text:p text:style-name="al"/>
            <text:p text:style-name="al">b e s l u i t :</text:p>
            <text:p text:style-name="al"/>
            <text:p text:style-name="al">vast te stellen de volgende regeling:</text:p>
            <text:p text:style-name="al"/>
            <text:p text:style-name="al">Regeling tarieven inritten, herstraten en onderhoud object-bewegwijzering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geling</text:p>
            <text:p text:style-name="al">De strekking van de onderhavige regeling is de vaststelling van de tarieven voor de diensten zoals vermeld in de bij deze regeling behorende tarieventabel. Voorts zijn in de regeling bepalingen opgenomen inzake de wijze van berekening en betaling van het op basis van de vastgestelde tarieven verschuldigd bedrag.</text:p>
          </text:section>
          <text:section text:name="artikel_id1-3-2-2-2" text:style-name="artikel">
            <text:p text:style-name="artikel_kop_titel"><text:span text:style-name="artikel_kop_label">Artikel</text:span> <text:span text:style-name="artikel_kop_nr">2.</text:span> Tarieven</text:p>
            <text:p text:style-name="al">Het verschuldigd bedrag wordt vastgesteld op basis van de tarieven, opgenomen in de bij deze regeling behorende tarieventabel.</text:p>
          </text:section>
          <text:section text:name="artikel_id1-3-2-2-3" text:style-name="artikel">
            <text:p text:style-name="artikel_kop_titel"><text:span text:style-name="artikel_kop_label">Artikel</text:span> <text:span text:style-name="artikel_kop_nr">3.</text:span> Wijze van heffing</text:p>
            <text:list text:style-name="id1-3-2-2-3-2">
              <text:list-item text:style-override="id1-3-2-2-3-2">
                <text:number>1.</text:number>
                <text:p text:style-name="al">Het verschuldigd bedrag wordt in rekening gebracht bij degene die de in de bij deze regeling behorende tarieventabel vermelde diensten heeft aangevraagd.</text:p>
              </text:list-item>
              <text:list-item text:style-override="id1-3-2-2-3-3">
                <text:number>2.</text:number>
                <text:p text:style-name="al">Het verschuldigd bedrag wordt in rekening gebracht door middel van een mondelinge dan wel een gedagtekende schriftelijke kennisgeving, waaronder mede wordt begrepen een stempelafdruk, zegel, nota of andere schriftuur.</text:p>
              </text:list-item>
            </text:list>
          </text:section>
          <text:section text:name="artikel_id1-3-2-2-4" text:style-name="artikel">
            <text:p text:style-name="artikel_kop_titel"><text:span text:style-name="artikel_kop_label">Artikel</text:span> <text:span text:style-name="artikel_kop_nr">4.</text:span> Termijnen van betaling</text:p>
            <text:list text:style-name="id1-3-2-2-4-2">
              <text:list-item text:style-override="id1-3-2-2-4-2">
                <text:number>1.</text:number>
                <text:p text:style-name="al">Het verschuldigd bedrag moet worden betaald ingeval de kennisgeving als bedoeld in artikel 3, tweede lid:</text:p>
                <text:list text:style-name="id1-3-2-2-4-2-3">
                  <text:list-item text:style-override="id1-3-2-2-4-2-3-1">
                    <text:number>a.</text:number>
                    <text:p text:style-name="al">mondeling wordt gedaan: op het moment van het doen van de kennisgeving;</text:p>
                  </text:list-item>
                  <text:list-item text:style-override="id1-3-2-2-4-2-3-2">
                    <text:number>b.</text:number>
                    <text:p text:style-name="al">schriftelijk wordt gedaan: op het moment van uitreiken van de kennisgeving.</text:p>
                  </text:list-item>
                </text:list>
              </text:list-item>
              <text:list-item text:style-override="id1-3-2-2-4-3">
                <text:number>2.</text:number>
                <text:p text:style-name="al">Het verschuldigd bedrag moet worden betaald ingeval de kennisgeving als bedoeld in artikel 3, tweede lid, wordt toegezonden, binnen 30 dagen na de dagtekening van de kennisgev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Regeling tarieven inritten, herstraten en onderhoud object-bewegwijzering 2023’ van 22 november 2022, wordt ingetrokken met ingang van 1 januari 2024, met dien verstande dat zij van toepassing blijft op de diensten die voor die datum zijn aangevraagd.</text:p>
              </text:list-item>
              <text:list-item text:style-override="id1-3-2-2-5-3">
                <text:number>2.</text:number>
                <text:p text:style-name="al">Deze regeling treedt in werking met ingang van de eerste dag na die van de bekendmaking.</text:p>
              </text:list-item>
              <text:list-item text:style-override="id1-3-2-2-5-4">
                <text:number>3.</text:number>
                <text:p text:style-name="al">De datum van ingang van de regeling is 1 januari 2024.</text:p>
              </text:list-item>
              <text:list-item text:style-override="id1-3-2-2-5-5">
                <text:number>4.</text:number>
                <text:p text:style-name="al">Deze regeling wordt aangehaald als: ‘Regeling tarieven inritten, herstraten en onderhoud object-bewegwijzering 2024’.</text:p>
              </text:list-item>
            </text:list>
            <text:p text:style-name="al"/>
            <text:p text:style-name="al"/>
            <text:p text:style-name="al">R.S. van Meygaarden</text:p>
          </text:section>
        </text:section>
        <text:section text:name="regeling-sluiting_id1-3-2-3" text:style-name="regeling-sluiting">
          <text:section text:name="ondertekening_id1-3-2-3-1">
            <text:p><text:span text:style-name="functie">Boxtel, 10 oktober 2023.</text:span></text:p>
            <text:p><text:span text:style-name="functie"/></text:p>
            <text:p><text:span text:style-name="functie">Burgemeester en wethouders voornoemd,</text:span></text:p>
            <text:p><text:span text:style-name="functie"/></text:p>
            <text:p><text:span text:style-name="functie">de secretaris,</text:span></text:p>
            <text:p><text:span text:style-name="functie"/></text:p>
            <text:p><text:span text:style-name="functie">V. Fijneman</text:span></text:p>
            <text:p><text:span text:style-name="functie"/></text:p>
            <text:p><text:span text:style-name="functie">de burgemeester,</text:span></text:p>
            <text:p><text:span text:style-name="functie"/></text:p>
          </text:section>
        </text:section>
        <text:section text:name="bijlage_id1-3-2-4" text:style-name="bijlage">
          <text:p text:style-name="bijlage_top"/>
          <text:p text:style-name="hoofdstuk_kop"><text:span text:style-name="label"/> <text:span text:style-name="nr"/> Bijlage: Tarieventabel behorende bij de “Regeling tarieven inritten, herstraten en onderhoud object-bewegwijzering 2024” als bedoeld in artikel 1 van deze regel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excl. BT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Aanleg inritten (per m¹)</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per m¹</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verplaatsen van een lichtmast</text:p>
                </table:table-cell>
                <table:table-cell table:style-name="entry" table:number-rows-spanned="1" table:number-columns-spanned="1">
                  <text:p text:style-name="table_al">€ 7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verplaatsen van een kolk</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rooien van een boom (cf. methode Raad)</text:p>
                </table:table-cell>
                <table:table-cell table:style-name="entry" table:number-rows-spanned="1" table:number-columns-spanned="1">
                  <text:p text:style-name="table_al">€ PM</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text:span text:style-name="nadrukvet">Herstraten</text:span>
                    <text:span text:style-name="nadrukvet"> uitvoering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staande tarieven worden gehanteerd bij het herstraten van sleuven die door de vergunninghouder zijn gemaakt en die op last van of door de gemeente zelf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g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4½ cm herstraten per m²</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fbreedte 0-5 cm; 0,4 x 25,35</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fbreedte 50-100 cm; 0,75 x 23,35</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lasgaten per m²</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in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per m²</text:p>
                </table:table-cell>
                <table:table-cell table:style-name="entry" table:number-rows-spanned="1" table:number-columns-spanned="1">
                  <text:p text:style-name="table_al">€ 3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fbreedte 0-5 cm; 0,45 x 30,55</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fbreedte 50-100 cm; 0,75 x 30,55</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lasgaten per m²</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fal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verharding dik 13 cm</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lasgat per m²</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sleuf minder dan m¹ breedte</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sleuf meer dan m¹ breedte</text:p>
                </table:table-cell>
                <table:table-cell table:style-name="entry" table:number-rows-spanned="1" table:number-columns-spanned="1">
                  <text:p text:style-name="table_al">€ 9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ind en sintelverharding per m²</text:span>
                  </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text:span text:style-name="nadrukvet">Herstraten</text:span>
                    <text:span text:style-name="nadrukvet"> uitvoering door vergunninghou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staande tarieven worden gehanteerd bij het herstraten van sleuven die door vergunninghouders zijn gemaakt en ook door hen ka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ven per m²</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ven per m²</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lasgaten per m²</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lasgaten per m²</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kosten per m¹ sleuf</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kosten per lasgat</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Onderhoudskosten object-bewegwijzering</text:span>
                  </text:p>
                  <text:p text:style-name="table_al">(jaarlijkse onderhoudskosten per bord)</text:p>
                </table:table-cell>
                <table:table-cell table:style-name="entry" table:number-rows-spanned="1" table:number-columns-spanned="1">
                  <text:p text:style-name="table_al">€ 14,00</text:p>
                </table:table-cell>
              </table:table-row>
            </table:table>
            <text:p text:style-name="table_bottom"/>
          </text:section>
          <text:p text:style-name="al"/>
          <text:p text:style-name="al"/>
          <text:p text:style-name="al">Behoort bij besluit van burgemeester en wethouders van 10 oktober 2023.</text:p>
          <text:p text:style-name="al"/>
          <text:p text:style-name="al">Mij bekend,</text:p>
          <text:p text:style-name="al"/>
          <text:p text:style-name="al">de secretaris,</text:p>
          <text:p text:style-name="al"/>
          <text:p text:style-name="al">V. Fijne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87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DCTERMS.alternative">Regeling tarieven inritten, herstraten en onderhoud object-bewegwijzering 2024</meta:user-defined>
    <dc:language>nl</dc:language>
    <meta:user-defined meta:name="OVERHEIDop.locatietype/OVERHEIDop.gebiedsmarkering">Gemeente</meta:user-defined>
    <meta:user-defined meta:name="DC.title">Regeling tarieven inritten, herstraten en onderhoud object-bewegwijzering 2024</meta:user-defined>
    <meta:user-defined meta:name="DCTERMS.W3CDTF/DCTERMS.available">2023-12-29</meta:user-defined>
    <meta:user-defined meta:name="DCTERMS.W3CDTF/OVERHEIDop.jaargang">2023</meta:user-defined>
    <meta:user-defined meta:name="OVERHEIDop.publicationIssue">508707</meta:user-defined>
    <meta:user-defined meta:name="OVERHEIDop.betreftRegeling">CVDR704846_1</meta:user-defined>
    <meta:user-defined meta:name="xs:date/OVERHEIDop.startdatum">2024-01-01</meta:user-defined>
    <meta:user-defined meta:name="OVERHEIDop.GmbID/DC.identifier">gmb-2023-508707</meta:user-defined>
    <meta:user-defined meta:name="OVERHEIDop.versieInformatie"/>
  </office:meta>
</office:document-meta>
</file>