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rnsterdyk 7 Stiens, (11056193) installeren van een energieopslagsysteem, verzenddatum 21-1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870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0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0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, Harnsterdyk 7 Stiens, (11056193) installeren van een energieopslagsysteem, verzenddatum 21-11-2023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701</meta:user-defined>
    <meta:user-defined meta:name="OVERHEIDop.GmbID/DC.identifier">gmb-2023-508701</meta:user-defined>
    <meta:user-defined meta:name="OVERHEIDop.versieInformatie"/>
  </office:meta>
</office:document-meta>
</file>