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ijsbrecht van Nijenrodestraat 16, Breukelen - wijzigen van de buitengevel en het plaatsen van nieuw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november 2023</text:p>
            <text:p text:style-name="common-al">Zaaknummer: Z2023-00001700</text:p>
            <text:p text:style-name="common-al">U kunt bezwaar maken tot en met 8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869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00</meta:user-defined>
    <meta:user-defined meta:name="DCTERMS.abstract">Betreft: Beschikking op aanvraag op locatie Gijsbrecht van Nijenrodestraat 16, 3621GK Breukelen</meta:user-defined>
    <dc:language>nl</dc:language>
    <meta:user-defined meta:name="OVERHEIDop.locatietype/OVERHEIDop.gebiedsmarkering">Punt</meta:user-defined>
    <meta:user-defined meta:name="DC.title">Gemeente Stichtse Vecht - Omgevingsvergunning Gijsbrecht van Nijenrodestraat 16, Breukelen - wijzigen van de buitengevel en het plaatsen van nieuwe dakkapellen</meta:user-defined>
    <meta:user-defined meta:name="OVERHEIDop.datumEindeReactietermijn">2024-01-08</meta:user-defined>
    <meta:user-defined meta:name="OVERHEIDop.terinzageleggingBG">https://jeleefomgeving.nl/inzien/823214527/f798eecd-8d12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95</meta:user-defined>
    <meta:user-defined meta:name="OVERHEIDop.GmbID/DC.identifier">gmb-2023-508695</meta:user-defined>
    <meta:user-defined meta:name="OVERHEIDop.versieInformatie"/>
  </office:meta>
</office:document-meta>
</file>