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litsaerderleane 71 (Blitsaerd Oost kavel B11) Leeuwarden, (11056549) bouwen van een nieuwe woning met uitrit, verzenddatum 22-11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08687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687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litsaerderleane 71 (Blitsaerd Oost kavel B11) Leeuwarden, (11056549) bouwen van een nieuwe woning met uitrit, verzenddatum 22-11-2023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687</meta:user-defined>
    <meta:user-defined meta:name="OVERHEIDop.GmbID/DC.identifier">gmb-2023-508687</meta:user-defined>
    <meta:user-defined meta:name="OVERHEIDop.versieInformatie"/>
  </office:meta>
</office:document-meta>
</file>