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94, Strijpsestraat 144-08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394 </text:p>
            <text:p text:style-name="common-al"> Omschrijving: wijzigen gebruik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144-08 5616GT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6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94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Verlenging termijn omgevingsvergunning: EHV-ZP2023-004394, Strijpsestraat 144-08 5616GT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83</meta:user-defined>
    <meta:user-defined meta:name="OVERHEIDop.GmbID/DC.identifier">gmb-2023-508683</meta:user-defined>
    <meta:user-defined meta:name="OVERHEIDop.versieInformatie"/>
  </office:meta>
</office:document-meta>
</file>